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61cm" fo:margin-left="0cm" fo:margin-top="0cm" fo:margin-bottom="0cm" table:align="left" style:writing-mode="lr-tb"/>
    </style:style>
    <style:style style:name="Tabela1.A" style:family="table-column">
      <style:table-column-properties style:column-width="4.86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4.355cm"/>
    </style:style>
    <style:style style:name="Tabela1.D" style:family="table-column">
      <style:table-column-properties style:column-width="4.618cm"/>
    </style:style>
    <style:style style:name="Tabela1.1" style:family="table-row">
      <style:table-row-properties style:min-row-height="0.46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2ae78a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2ae78a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ae78a" style:font-size-asian="12pt" style:font-weight-asian="bold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ae78a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ae78a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e78a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e78a"/>
    </style:style>
    <style:style style:name="P1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ae78a" style:font-size-asian="11pt" style:font-name-complex="Arial3" style:font-size-complex="11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ae78a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ae78a" style:font-size-asian="11pt" style:font-size-complex="11pt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ae78a"/>
    </style:style>
    <style:style style:name="P2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color="#00000a" style:font-name="Arial1" fo:font-size="12pt" fo:font-weight="normal" officeooo:rsid="00204af1" officeooo:paragraph-rsid="002ae78a" fo:background-color="#ffffff" style:font-name-asian="Arial3" style:font-size-asian="12pt" style:font-weight-asian="normal" style:font-name-complex="Arial3" style:font-size-complex="12pt" style:font-weight-complex="normal"/>
    </style:style>
    <style:style style:name="P2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e78a" style:language-asian="en" style:country-asian="US" style:font-name-complex="Arial3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ae78a" style:language-asian="en" style:country-asian="US" style:font-name-complex="Arial3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ae78a" style:font-size-asian="12pt" style:font-weight-asian="bold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2ae78a" style:font-size-asian="12pt" style:font-weight-asian="bold" style:font-name-complex="Arial3" style:font-size-complex="12pt"/>
    </style:style>
    <style:style style:name="P31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2pt" officeooo:paragraph-rsid="002ae78a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2ae78a" style:font-weight-asian="bold" style:font-name-complex="Arial3" style:font-weight-complex="bold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ae78a" style:font-name-complex="Arial3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officeooo:paragraph-rsid="002ae78a" style:font-name-complex="Arial3"/>
    </style:style>
    <style:style style:name="P3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ae78a" style:font-weight-asian="bold" style:font-name-complex="Arial3"/>
    </style:style>
    <style:style style:name="P36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officeooo:paragraph-rsid="002ae78a" style:font-size-asian="12pt" style:font-name-complex="Arial3" style:font-size-complex="12pt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ae78a" style:font-size-asian="11pt" style:font-size-complex="11pt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ae78a" style:font-size-asian="11pt" style:font-size-complex="11pt"/>
    </style:style>
    <style:style style:name="P39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2ae78a" style:font-size-asian="12pt" style:font-size-complex="12pt" fo:hyphenate="true" fo:hyphenation-remain-char-count="2" fo:hyphenation-push-char-count="2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5" style:family="text">
      <style:text-properties style:font-name="Arial1" fo:font-size="12pt" style:font-size-asian="12pt" style:font-name-complex="Arial3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7" style:family="text">
      <style:text-properties style:use-window-font-color="true" style:font-name="Arial1" style:font-name-complex="Arial3"/>
    </style:style>
    <style:style style:name="T8" style:family="text">
      <style:text-properties style:use-window-font-color="true" style:font-name="Arial1" style:font-name-asian="Arial3" style:font-name-complex="Arial3"/>
    </style:style>
    <style:style style:name="T9" style:family="text">
      <style:text-properties style:use-window-font-color="true" style:font-name="Arial1" fo:font-weight="bold" style:font-weight-asian="bold" style:font-name-complex="Arial3"/>
    </style:style>
    <style:style style:name="T1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1" style:family="text">
      <style:text-properties style:use-window-font-color="true" style:font-name="Arial1" fo:font-size="12pt" style:font-size-asian="12pt" style:font-name-complex="Arial3"/>
    </style:style>
    <style:style style:name="T12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13" style:family="text">
      <style:text-properties style:font-name="Arial" fo:font-size="11pt" style:font-size-asian="11pt" style:font-name-complex="Arial3" style:font-size-complex="11pt"/>
    </style:style>
    <style:style style:name="T14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6" style:family="text">
      <style:text-properties style:font-name-asian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Arial3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7"/>
      <text:p text:style-name="P11"/>
      <text:p text:style-name="P7">Câmara Municipal de Vereadores de Arroio do Padre</text:p>
      <text:p text:style-name="P8">Plenário Arno Bottermund</text:p>
      <text:p text:style-name="P8">Gabinete da Presidência </text:p>
      <text:p text:style-name="P8"/>
      <text:p text:style-name="P8"/>
      <text:p text:style-name="P8">REDAÇÃO FINAL</text:p>
      <text:p text:style-name="P8"/>
      <text:p text:style-name="P8"/>
      <text:p text:style-name="P32">PROJETO DE LEI Nº 121, DE 14 DE OUTUBRO DE 2021.</text:p>
      <text:p text:style-name="P24"><text:span text:style-name="T7">Autoriza</text:span><text:span text:style-name="T8"> </text:span><text:span text:style-name="T7">o</text:span><text:span text:style-name="T8"> </text:span><text:span text:style-name="T7">Município</text:span><text:span text:style-name="T8"> </text:span><text:span text:style-name="T7">de</text:span><text:span text:style-name="T8"> </text:span><text:span text:style-name="T7">Arroio</text:span><text:span text:style-name="T8"> </text:span><text:span text:style-name="T7">do</text:span><text:span text:style-name="T8"> </text:span><text:span text:style-name="T7">Padre,</text:span><text:span text:style-name="T8"> </text:span><text:span text:style-name="T7">Poder</text:span><text:span text:style-name="T8"> </text:span><text:span text:style-name="T7">Executivo,</text:span><text:span text:style-name="T8"> </text:span><text:span text:style-name="T7">a</text:span><text:span text:style-name="T8"> </text:span><text:span text:style-name="T7">contratar</text:span><text:span text:style-name="T8"> </text:span><text:span text:style-name="T7">servidor</text:span><text:span text:style-name="T8"> </text:span><text:span text:style-name="T7">por</text:span><text:span text:style-name="T8"> </text:span><text:span text:style-name="T7">tempo</text:span><text:span text:style-name="T8"> </text:span><text:span text:style-name="T7">determinado para atender a necessidade de excepcional interesse público para o cargo de Técnico de Enfermagem.</text:span></text:p>
      <text:p text:style-name="P22"><text:span text:style-name="T9">Art.</text:span><text:span text:style-name="T10"> </text:span><text:span text:style-name="T9">1º</text:span><text:span text:style-name="T8"> </text:span><text:span text:style-name="T7">A</text:span><text:span text:style-name="T8"> </text:span><text:span text:style-name="T7">presente</text:span><text:span text:style-name="T8"> </text:span><text:span text:style-name="T7">Lei</text:span><text:span text:style-name="T8"> </text:span><text:span text:style-name="T7">trata</text:span><text:span text:style-name="T8"> </text:span><text:span text:style-name="T7">da</text:span><text:span text:style-name="T8"> </text:span><text:span text:style-name="T7">contratação</text:span><text:span text:style-name="T8"> </text:span><text:span text:style-name="T7">por</text:span><text:span text:style-name="T8"> </text:span><text:span text:style-name="T7">tempo</text:span><text:span text:style-name="T8"> </text:span><text:span text:style-name="T7">determinado</text:span><text:span text:style-name="T8"> </text:span><text:span text:style-name="T7">de</text:span><text:span text:style-name="T8"> </text:span><text:span text:style-name="T7">servidor</text:span><text:span text:style-name="T8"> </text:span><text:span text:style-name="T7">que</text:span><text:span text:style-name="T8"> </text:span><text:span text:style-name="T7">desempenhará</text:span><text:span text:style-name="T8"> </text:span><text:span text:style-name="T7">suas</text:span><text:span text:style-name="T8"> </text:span><text:span text:style-name="T7">funções</text:span><text:span text:style-name="T8"> </text:span><text:span text:style-name="T7">junto</text:span><text:span text:style-name="T8"> </text:span><text:span text:style-name="T7">a</text:span><text:span text:style-name="T8"> </text:span><text:span text:style-name="T7">Secretaria</text:span><text:span text:style-name="T8"> </text:span><text:span text:style-name="T7">Municipal</text:span><text:span text:style-name="T8"> </text:span><text:span text:style-name="T7">de</text:span><text:span text:style-name="T8"> </text:span><text:span text:style-name="T7">Saúde</text:span><text:span text:style-name="T8"> </text:span><text:span text:style-name="T7">e</text:span><text:span text:style-name="T8"> </text:span><text:span text:style-name="T7">Desenvolvimento</text:span><text:span text:style-name="T8"> </text:span><text:span text:style-name="T7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Denominação</text:p>
          </table:table-cell>
          <table:table-cell table:style-name="Tabela1.A1" office:value-type="string">
            <text:p text:style-name="P33">Quantidade</text:p>
          </table:table-cell>
          <table:table-cell table:style-name="Tabela1.A1" office:value-type="string">
            <text:p text:style-name="P33">Remuneração Mensal</text:p>
          </table:table-cell>
          <table:table-cell table:style-name="Tabela1.D1" office:value-type="string">
            <text:p text:style-name="P15"><text:span text:style-name="T7">Carga</text:span><text:span text:style-name="T8"> </text:span><text:span text:style-name="T7">Horária</text:span><text:span text:style-name="T8"> </text:span><text:span text:style-name="T7">Semanal</text:span></text:p>
          </table:table-cell>
        </table:table-row>
        <table:table-row table:style-name="Tabela1.2">
          <table:table-cell table:style-name="Tabela1.A2" office:value-type="string">
            <text:p text:style-name="P34">Técnico de Enfermagem</text:p>
          </table:table-cell>
          <table:table-cell table:style-name="Tabela1.A2" office:value-type="string">
            <text:p text:style-name="P34">01 profissional</text:p>
          </table:table-cell>
          <table:table-cell table:style-name="Tabela1.A2" office:value-type="string">
            <text:p text:style-name="P34">R$ 1.397,52</text:p>
          </table:table-cell>
          <table:table-cell table:style-name="Tabela1.D2" office:value-type="string">
            <text:p text:style-name="P34">40 horas</text:p>
          </table:table-cell>
        </table:table-row>
      </table:table>
      <text:p text:style-name="P35"/>
      <text:p text:style-name="P16"><text:span text:style-name="T9">Art.</text:span><text:span text:style-name="T10"> </text:span><text:span text:style-name="T9">2º</text:span><text:span text:style-name="T8"> </text:span><text:span text:style-name="T7">Fica</text:span><text:span text:style-name="T8"> </text:span><text:span text:style-name="T7">autorizado</text:span><text:span text:style-name="T8"> </text:span><text:span text:style-name="T7">o</text:span><text:span text:style-name="T8"> </text:span><text:span text:style-name="T7">Município</text:span><text:span text:style-name="T8"> </text:span><text:span text:style-name="T7">de</text:span><text:span text:style-name="T8"> </text:span><text:span text:style-name="T7">Arroio</text:span><text:span text:style-name="T8"> </text:span><text:span text:style-name="T7">do</text:span><text:span text:style-name="T8"> </text:span><text:span text:style-name="T7">Padre,</text:span><text:span text:style-name="T8"> </text:span><text:span text:style-name="T7">Poder</text:span><text:span text:style-name="T8"> </text:span><text:span text:style-name="T7">Executivo,</text:span><text:span text:style-name="T8"> </text:span><text:span text:style-name="T7">a</text:span><text:span text:style-name="T8"> </text:span><text:span text:style-name="T7">contratar</text:span><text:span text:style-name="T8"> </text:span><text:span text:style-name="T7">servidor</text:span><text:span text:style-name="T8"> </text:span><text:span text:style-name="T7">pelo</text:span><text:span text:style-name="T8"> </text:span><text:span text:style-name="T7">prazo</text:span><text:span text:style-name="T8"> </text:span><text:span text:style-name="T7">de</text:span><text:span text:style-name="T8"> 05 (cinco) meses</text:span><text:span text:style-name="T7">,</text:span><text:span text:style-name="T8"> </text:span><text:span text:style-name="T7">para</text:span><text:span text:style-name="T8"> </text:span><text:span text:style-name="T7">desempenhar</text:span><text:span text:style-name="T8"> </text:span><text:span text:style-name="T7">a</text:span><text:span text:style-name="T8"> </text:span><text:span text:style-name="T7">função</text:span><text:span text:style-name="T8"> </text:span><text:span text:style-name="T7">de</text:span><text:span text:style-name="T8"> </text:span><text:span text:style-name="T7">Técnico de Enfermagem junto</text:span><text:span text:style-name="T8"> </text:span><text:span text:style-name="T7">a</text:span><text:span text:style-name="T8"> </text:span><text:span text:style-name="T7">Secretaria</text:span><text:span text:style-name="T8"> </text:span><text:span text:style-name="T7">Municipal</text:span><text:span text:style-name="T8"> </text:span><text:span text:style-name="T7">de</text:span><text:span text:style-name="T8"> </text:span><text:span text:style-name="T7">Saúde</text:span><text:span text:style-name="T8"> </text:span><text:span text:style-name="T7">e</text:span><text:span text:style-name="T8"> </text:span><text:span text:style-name="T7">Desenvolvimento</text:span><text:span text:style-name="T8"> </text:span><text:span text:style-name="T7">Social,</text:span><text:span text:style-name="T8"> </text:span><text:span text:style-name="T7">conforme</text:span><text:span text:style-name="T8"> </text:span><text:span text:style-name="T7">quadro</text:span><text:span text:style-name="T8"> </text:span><text:span text:style-name="T7">abaixo:</text:span></text:p>
      <text:p text:style-name="P27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28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2"><text:span text:style-name="T9">Art.</text:span><text:span text:style-name="T10"> </text:span><text:span text:style-name="T9">3º </text:span><text:span text:style-name="T7">As</text:span><text:span text:style-name="T8"> </text:span><text:span text:style-name="T7">especificações</text:span><text:span text:style-name="T8"> </text:span><text:span text:style-name="T7">funcionais</text:span><text:span text:style-name="T8"> </text:span><text:span text:style-name="T7">e</text:span><text:span text:style-name="T8"> </text:span><text:span text:style-name="T7">a</text:span><text:span text:style-name="T8"> </text:span><text:span text:style-name="T7">descrição</text:span><text:span text:style-name="T8"> </text:span><text:span text:style-name="T7">sintética</text:span><text:span text:style-name="T8"> </text:span><text:span text:style-name="T7">das</text:span><text:span text:style-name="T8"> </text:span><text:span text:style-name="T7">atribuições</text:span><text:span text:style-name="T8"> </text:span><text:span text:style-name="T7">do</text:span><text:span text:style-name="T8"> </text:span><text:span text:style-name="T7">cargo</text:span><text:span text:style-name="T8"> </text:span><text:span text:style-name="T7">a</text:span><text:span text:style-name="T8"> </text:span><text:span text:style-name="T7">ser</text:span><text:span text:style-name="T8"> </text:span><text:span text:style-name="T7">desenvolvido</text:span><text:span text:style-name="T8"> </text:span><text:span text:style-name="T7">e</text:span><text:span text:style-name="T8"> </text:span><text:span text:style-name="T7">requisitos</text:span><text:span text:style-name="T8"> </text:span><text:span text:style-name="T7">para</text:span><text:span text:style-name="T8"> </text:span><text:span text:style-name="T7">o</text:span><text:span text:style-name="T8"> </text:span><text:span text:style-name="T7">provimento,</text:span><text:span text:style-name="T8"> </text:span><text:span text:style-name="T7">estão</text:span><text:span text:style-name="T8"> </text:span><text:span text:style-name="T7">contidos</text:span><text:span text:style-name="T8"> </text:span><text:span text:style-name="T7">no</text:span><text:span text:style-name="T8"> </text:span><text:span text:style-name="T7">Anexo</text:span><text:span text:style-name="T8"> </text:span><text:span text:style-name="T7">I</text:span><text:span text:style-name="T8"> </text:span><text:span text:style-name="T7">da</text:span><text:span text:style-name="T8"> </text:span><text:span text:style-name="T7">presente</text:span><text:span text:style-name="T8"> </text:span><text:span text:style-name="T7">Lei.</text:span><text:span text:style-name="T8"> <text:s/></text:span></text:p>
      <text:p text:style-name="P22"><text:span text:style-name="T9">Art.</text:span><text:span text:style-name="T10"> </text:span><text:span text:style-name="T9">4º</text:span><text:span text:style-name="T8"> </text:span><text:span text:style-name="T7">A</text:span><text:span text:style-name="T8"> </text:span><text:span text:style-name="T7">forma</text:span><text:span text:style-name="T8"> </text:span><text:span text:style-name="T7">de</text:span><text:span text:style-name="T8"> </text:span><text:span text:style-name="T7">contratação</text:span><text:span text:style-name="T8"> </text:span><text:span text:style-name="T7">será</text:span><text:span text:style-name="T8"> </text:span><text:span text:style-name="T7">realizada</text:span><text:span text:style-name="T8"> </text:span><text:span text:style-name="T7">em</text:span><text:span text:style-name="T8"> </text:span><text:span text:style-name="T7">caráter</text:span><text:span text:style-name="T8"> </text:span><text:span text:style-name="T7">administrativo,</text:span><text:span text:style-name="T8"> </text:span><text:span text:style-name="T7">tendo</text:span><text:span text:style-name="T8"> </text:span><text:span text:style-name="T7">o</text:span><text:span text:style-name="T8"> </text:span><text:span text:style-name="T7">contratado</text:span><text:span text:style-name="T8"> </text:span><text:span text:style-name="T7">os</text:span><text:span text:style-name="T8"> </text:span><text:span text:style-name="T7">direitos</text:span><text:span text:style-name="T8"> </text:span><text:span text:style-name="T7">e</text:span><text:span text:style-name="T8"> </text:span><text:span text:style-name="T7">deveres,</text:span><text:span text:style-name="T8"> </text:span><text:span text:style-name="T7">estabelecidos</text:span><text:span text:style-name="T8"> </text:span><text:span text:style-name="T7">no</text:span><text:span text:style-name="T8"> </text:span><text:span text:style-name="T7">Regime</text:span><text:span text:style-name="T8"> </text:span><text:span text:style-name="T7">Jurídico,</text:span><text:span text:style-name="T8"> </text:span><text:span text:style-name="T7">aplicável</text:span><text:span text:style-name="T8"> </text:span><text:span text:style-name="T7">aos</text:span><text:span text:style-name="T8"> </text:span><text:span text:style-name="T7">servidores</text:span><text:span text:style-name="T8"> </text:span><text:span text:style-name="T7">municipais</text:span><text:span text:style-name="T11">,</text:span><text:span text:style-name="T7"> e será realizado processo seletivo simplificado.</text:span></text:p>
      <text:p text:style-name="P22"><text:span text:style-name="T9">Art.</text:span><text:span text:style-name="T10"> </text:span><text:span text:style-name="T9">5º</text:span><text:span text:style-name="T8"> </text:span><text:span text:style-name="T7">Constatada</text:span><text:span text:style-name="T8"> </text:span><text:span text:style-name="T7">a</text:span><text:span text:style-name="T8"> </text:span><text:span text:style-name="T7">necessidade</text:span><text:span text:style-name="T8"> </text:span><text:span text:style-name="T7">de</text:span><text:span text:style-name="T8"> </text:span><text:span text:style-name="T7">atendimento</text:span><text:span text:style-name="T8"> </text:span><text:span text:style-name="T7">à</text:span><text:span text:style-name="T8"> </text:span><text:span text:style-name="T7">população</text:span><text:span text:style-name="T8"> </text:span><text:span text:style-name="T7">e</text:span><text:span text:style-name="T8"> </text:span><text:span text:style-name="T7">relevante</text:span><text:span text:style-name="T8"> </text:span><text:span text:style-name="T7">interesse</text:span><text:span text:style-name="T8"> </text:span><text:span text:style-name="T7">público,</text:span><text:span text:style-name="T8"> </text:span><text:span text:style-name="T7">poderá</text:span><text:span text:style-name="T8"> </text:span><text:span text:style-name="T7">o</text:span><text:span text:style-name="T8"> </text:span><text:span text:style-name="T7">contratado</text:span><text:span text:style-name="T8"> </text:span><text:span text:style-name="T7">de</text:span><text:span text:style-name="T8"> </text:span><text:span text:style-name="T7">conformidade</text:span><text:span text:style-name="T8"> </text:span><text:span text:style-name="T7">com</text:span><text:span text:style-name="T8"> </text:span><text:span text:style-name="T7">a</text:span><text:span text:style-name="T8"> </text:span><text:span text:style-name="T7">presente</text:span><text:span text:style-name="T8"> </text:span><text:span text:style-name="T7">Lei,</text:span><text:span text:style-name="T8"> </text:span><text:span text:style-name="T7">realizar</text:span><text:span text:style-name="T8"> </text:span><text:span text:style-name="T7">serviço</text:span><text:span text:style-name="T8"> </text:span><text:span text:style-name="T7">extraordinário</text:span><text:span text:style-name="T8"> </text:span><text:span text:style-name="T7">com</text:span><text:span text:style-name="T8"> </text:span><text:span text:style-name="T7">a</text:span><text:span text:style-name="T8"> </text:span><text:span text:style-name="T7">devida</text:span><text:span text:style-name="T8"> </text:span><text:span text:style-name="T7">autorização</text:span><text:span text:style-name="T8"> </text:span><text:span text:style-name="T7">e</text:span><text:span text:style-name="T8"> </text:span><text:span text:style-name="T7">justificativa</text:span><text:span text:style-name="T8"> </text:span><text:span text:style-name="T7">da</text:span><text:span text:style-name="T8"> </text:span><text:span text:style-name="T7">Secretaria</text:span><text:span text:style-name="T8"> </text:span><text:span text:style-name="T7">a</text:span><text:span text:style-name="T8"> </text:span><text:span text:style-name="T7">qual</text:span><text:span text:style-name="T8"> </text:span><text:span text:style-name="T7">está</text:span><text:span text:style-name="T8"> </text:span><text:span text:style-name="T7">vinculado.</text:span></text:p>
      <text:p text:style-name="P22"><text:span text:style-name="T9">Art.</text:span><text:span text:style-name="T10"> </text:span><text:span text:style-name="T9">6º</text:span><text:span text:style-name="T8"> </text:span><text:span text:style-name="T7">O</text:span><text:span text:style-name="T8"> </text:span><text:span text:style-name="T7">recrutamento,</text:span><text:span text:style-name="T8"> </text:span><text:span text:style-name="T7">a</text:span><text:span text:style-name="T8"> </text:span><text:span text:style-name="T7">seleção</text:span><text:span text:style-name="T8"> </text:span><text:span text:style-name="T7">e</text:span><text:span text:style-name="T8"> </text:span><text:span text:style-name="T7">a</text:span><text:span text:style-name="T8"> </text:span><text:span text:style-name="T7">contratação</text:span><text:span text:style-name="T8"> </text:span><text:span text:style-name="T7">do</text:span><text:span text:style-name="T8"> </text:span><text:span text:style-name="T7">servidor</text:span><text:span text:style-name="T8"> </text:span><text:span text:style-name="T7">será</text:span><text:span text:style-name="T8"> </text:span><text:span text:style-name="T7">de</text:span><text:span text:style-name="T8"> </text:span><text:span text:style-name="T7">responsabilidade</text:span><text:span text:style-name="T8"> </text:span><text:span text:style-name="T7">da</text:span><text:span text:style-name="T8"> </text:span><text:span text:style-name="T7">Secretaria</text:span><text:span text:style-name="T8"> </text:span><text:span text:style-name="T7">Municipal</text:span><text:span text:style-name="T8"> </text:span><text:span text:style-name="T7">de</text:span><text:span text:style-name="T8"> </text:span><text:span text:style-name="T7">Administração,</text:span><text:span text:style-name="T8"> </text:span><text:span text:style-name="T7">Planejamento,</text:span><text:span text:style-name="T8"> </text:span><text:span text:style-name="T7">Finanças,</text:span><text:span text:style-name="T8"> </text:span><text:span text:style-name="T7">Gestão</text:span><text:span text:style-name="T8"> </text:span><text:span text:style-name="T7">e</text:span><text:span text:style-name="T8"> </text:span><text:span text:style-name="T7">Tributos,</text:span><text:span text:style-name="T8"> </text:span><text:span text:style-name="T7">cabendo</text:span><text:span text:style-name="T8"> </text:span><text:span text:style-name="T7">a</text:span><text:span text:style-name="T8"> </text:span><text:span text:style-name="T7">Secretaria</text:span><text:span text:style-name="T8"> </text:span><text:span text:style-name="T7">Municipal</text:span><text:span text:style-name="T8"> </text:span><text:span text:style-name="T7">de</text:span><text:span text:style-name="T8"> </text:span><text:span text:style-name="T7">Saúde</text:span><text:span text:style-name="T8"> </text:span><text:span text:style-name="T7">e</text:span><text:span text:style-name="T8"> </text:span><text:span text:style-name="T7">Desenvolvimento</text:span><text:span text:style-name="T8"> </text:span><text:span text:style-name="T7">Social</text:span><text:span text:style-name="T8"> </text:span><text:span text:style-name="T7">a</text:span><text:span text:style-name="T8"> </text:span><text:span text:style-name="T7">execução</text:span><text:span text:style-name="T8"> </text:span><text:span text:style-name="T7">e</text:span><text:span text:style-name="T8"> </text:span><text:span text:style-name="T7">fiscalização</text:span><text:span text:style-name="T8"> </text:span><text:span text:style-name="T7">do</text:span><text:span text:style-name="T8"> </text:span><text:span text:style-name="T7">contrato</text:span><text:span text:style-name="T8"> </text:span><text:span text:style-name="T7">celebrado.</text:span><text:span text:style-name="T8"> <text:s/></text:span></text:p>
      <text:p text:style-name="P22"><text:span text:style-name="T9">Art.</text:span><text:span text:style-name="T10"> </text:span><text:span text:style-name="T9">7º</text:span><text:span text:style-name="T8"> </text:span><text:span text:style-name="T7">Ao</text:span><text:span text:style-name="T8"> </text:span><text:span text:style-name="T7">servidor</text:span><text:span text:style-name="T8"> </text:span><text:span text:style-name="T7">contratado</text:span><text:span text:style-name="T8"> </text:span><text:span text:style-name="T7">por</text:span><text:span text:style-name="T8"> </text:span><text:span text:style-name="T7">esta</text:span><text:span text:style-name="T8"> </text:span><text:span text:style-name="T7">Lei,</text:span><text:span text:style-name="T8"> </text:span><text:span text:style-name="T7">aplicar-se-á</text:span><text:span text:style-name="T8"> </text:span><text:span text:style-name="T7">o</text:span><text:span text:style-name="T8"> </text:span><text:span text:style-name="T7">Regime</text:span><text:span text:style-name="T8"> </text:span><text:span text:style-name="T7">Geral</text:span><text:span text:style-name="T8"> </text:span><text:span text:style-name="T7">de</text:span><text:span text:style-name="T8"> </text:span><text:span text:style-name="T7">Previdência</text:span><text:span text:style-name="T8"> </text:span><text:span text:style-name="T7">Social.</text:span></text:p>
      <text:p text:style-name="P22"><text:span text:style-name="T9">Art.</text:span><text:span text:style-name="T10"> </text:span><text:span text:style-name="T9">8º </text:span><text:span text:style-name="T7">As</text:span><text:span text:style-name="T8"> </text:span><text:span text:style-name="T7">despesas</text:span><text:span text:style-name="T8"> </text:span><text:span text:style-name="T7">decorrentes</text:span><text:span text:style-name="T8"> </text:span><text:span text:style-name="T7">desta</text:span><text:span text:style-name="T8"> </text:span><text:span text:style-name="T7">Lei</text:span><text:span text:style-name="T8"> </text:span><text:span text:style-name="T7">correrão</text:span><text:span text:style-name="T8"> </text:span><text:span text:style-name="T7">por</text:span><text:span text:style-name="T8"> </text:span><text:span text:style-name="T7">conta</text:span><text:span text:style-name="T8"> </text:span><text:span text:style-name="T7">de</text:span><text:span text:style-name="T8"> </text:span><text:span text:style-name="T7">dotações</text:span><text:span text:style-name="T8"> </text:span><text:span text:style-name="T7">orçamentárias</text:span><text:span text:style-name="T8"> </text:span><text:span text:style-name="T7">específicas.</text:span></text:p>
      <text:p text:style-name="P21"><text:soft-page-break/><text:span text:style-name="T18">Art.</text:span><text:span text:style-name="T19"> </text:span><text:span text:style-name="T18">9º </text:span>Esta<text:span text:style-name="T16"> </text:span>Lei<text:span text:style-name="T16"> </text:span>entra<text:span text:style-name="T16"> </text:span>em<text:span text:style-name="T16"> </text:span>vigor<text:span text:style-name="T16"> </text:span>na<text:span text:style-name="T16"> </text:span>data<text:span text:style-name="T16"> </text:span>de<text:span text:style-name="T16"> </text:span>sua<text:span text:style-name="T16"> </text:span>publicação.</text:p>
      <text:p text:style-name="P20"><text:span text:style-name="T17"><text:s/></text:span><text:span text:style-name="T1">Sala de Sessões, </text:span><text:span text:style-name="T3">25</text:span><text:span text:style-name="T2"> de Outubro</text:span><text:span text:style-name="T1"> de 2021.</text:span></text:p>
      <text:p text:style-name="P2"><text:span text:style-name="T13">Autógrafo</text:span><text:span text:style-name="T14"> <text:s text:c="4"/></text:span><text:span text:style-name="T15"><text:s text:c="58"/></text:span><text:span text:style-name="T12"><text:s text:c="3"/></text:span><text:span text:style-name="T4"><text:s text:c="20"/></text:span></text:p>
      <text:p text:style-name="P3"/>
      <text:p text:style-name="P4"/>
      <text:p text:style-name="P5"><text:s/>______________________</text:p>
      <text:p text:style-name="P9">Deoclécio Vinston Lerm</text:p>
      <text:p text:style-name="P18">Presidente da Câmara de Vereadores</text:p>
      <text:p text:style-name="P19">Arroio do Padre – RS</text:p>
      <text:p text:style-name="P19"/>
      <text:p text:style-name="P10"/>
      <text:h text:style-name="P23" text:outline-level="1"><text:soft-page-break/></text:h>
      <text:h text:style-name="P23" text:outline-level="1"/>
      <text:h text:style-name="P37" text:outline-level="1">ANEXO I - <text:s/>PROJETO DE LEI Nº 121/2021</text:h>
      <text:list xml:id="list1196651107" text:style-name="WWNum13">
        <text:list-item>
          <text:h text:style-name="P39" text:outline-level="1"/>
        </text:list-item>
        <text:list-item>
          <text:h text:style-name="P39" text:outline-level="1">Cargo: TÉCNICO DE ENFERMAGEM</text:h>
        </text:list-item>
      </text:list>
      <text:p text:style-name="P12"/>
      <text:p text:style-name="P12">ATRIBUIÇÕES:</text:p>
      <text:p text:style-name="P12"/>
      <text:p text:style-name="P14"><text:span text:style-name="T6">Síntese dos Deveres: </text:span><text:span text:style-name="T5">Prestar assistência a pacientes em unidades de saúde do Município ou à domicílio no serviço de enfermagem desenvolvido nos estabelecimentos específicos.</text:span></text:p>
      <text:p text:style-name="P13"/>
      <text:p text:style-name="P14"><text:span text:style-name="T5"><text:tab/></text:span><text:span text:style-name="T6">Exemplos de Atribuições</text:span><text:span text:style-name="T5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13"/>
      <text:p text:style-name="P14"><text:span text:style-name="T5"><text:tab/></text:span><text:span text:style-name="T6">Condições de Trabalho:</text:span></text:p>
      <text:p text:style-name="P14"><text:span text:style-name="T6"><text:tab/>a)</text:span><text:span text:style-name="T5"> Carga Horária: Período normal de 40 horas semanais</text:span></text:p>
      <text:p text:style-name="P14"><text:span text:style-name="T5"><text:tab/></text:span><text:span text:style-name="T6">b)</text:span><text:span text:style-name="T5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6"/>
      <text:p text:style-name="P30"><text:tab/>Requisitos para preenchimento do cargo:</text:p>
      <text:list xml:id="list1239267987" text:style-name="WWNum16">
        <text:list-item>
          <text:p text:style-name="P36">Instrução: Ensino Médio Completo;</text:p>
        </text:list-item>
        <text:list-item>
          <text:p text:style-name="P31">Habilitação Funcional: Formação em Técnico de Enfermagem de nível médio e inscrição no COREN;</text:p>
        </text:list-item>
        <text:list-item>
          <text:p text:style-name="P31">Idade: mínimo de 18 anos;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0-26T08:49:56.129000000</meta:print-date>
    <dc:date>2021-10-26T08:50:01.112000000</dc:date>
    <meta:editing-cycles>118</meta:editing-cycles>
    <meta:editing-duration>P4DT17H6M38S</meta:editing-duration>
    <meta:generator>LibreOffice/6.2.5.2$Windows_X86_64 LibreOffice_project/1ec314fa52f458adc18c4f025c545a4e8b22c159</meta:generator>
    <meta:document-statistic meta:table-count="1" meta:image-count="1" meta:object-count="0" meta:page-count="3" meta:paragraph-count="44" meta:word-count="808" meta:character-count="5569" meta:non-whitespace-character-count="4705"/>
    <meta:template xlink:type="simple" xlink:actuate="onRequest" xlink:title="Normal.dotm" xlink:href=""/>
  </office:meta>
</office:document-meta>
</file>